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color="#00000a" loext:opacity="100%" style:font-name="Arial1" fo:font-size="11pt" style:font-size-asian="11pt" style:font-name-complex="Arial1" style:font-size-complex="11pt"/>
    </style:style>
    <style:style style:name="P2" style:family="paragraph" style:parent-style-name="Normal_20__28_Web_29_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_20__28_Web_29_">
      <style:paragraph-properties fo:margin-left="0cm" fo:margin-right="0.175cm" fo:text-align="justify" style:justify-single-word="false" fo:text-indent="0cm" style:auto-text-indent="false"/>
      <style:text-properties fo:color="#00000a" loext:opacity="100%" style:font-name="Arial1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left="0cm" fo:margin-right="0.175cm" fo:margin-top="0cm" fo:margin-bottom="0cm" style:contextual-spacing="false" fo:text-align="justify" style:justify-single-word="false" fo:text-indent="0cm" style:auto-text-indent="false" fo:padding-left="0.035cm" fo:padding-right="0.141cm" fo:padding-top="0.035cm" fo:padding-bottom="0.035cm" fo:border="0.51pt solid #00000a" style:shadow="none"/>
      <style:text-properties fo:color="#00000a" loext:opacity="100%"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a" loext:opacity="100%"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a" loext:opacity="100%" style:font-name="Arial1" fo:font-size="11pt" style:font-size-asian="11pt" style:font-name-complex="Arial1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a" loext:opacity="100%" style:font-name="Bookman Old Style" style:font-name-complex="Bookman Old Style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a" style:shadow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text-transform="uppercase"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text-transform="uppercase" fo:color="#000000" loext:opacity="100%" style:font-name="Arial1" style:text-underline-style="solid" style:text-underline-width="auto" style:text-underline-color="font-color" fo:font-weight="bold" style:font-weight-asian="bold" style:font-name-complex="Arial1"/>
    </style:style>
    <style:style style:name="T1" style:family="text">
      <style:text-properties fo:text-transform="uppercase" fo:color="#00000a" loext:opacity="100%" style:font-name="Arial1" fo:font-weight="bold" style:font-weight-asian="bold" style:font-name-complex="Arial1"/>
    </style:style>
    <style:style style:name="T2" style:family="text">
      <style:text-properties fo:text-transform="uppercase" fo:color="#00000a" loext:opacity="100%" style:font-name="Arial1" style:font-name-complex="Arial1"/>
    </style:style>
    <style:style style:name="T3" style:family="text">
      <style:text-properties fo:color="#000000" loext:opacity="100%" style:font-name="Arial1" fo:font-weight="bold" style:font-weight-asian="bold" style:font-name-complex="Arial1"/>
    </style:style>
    <style:style style:name="T4" style:family="text">
      <style:text-properties fo:color="#ff0000" loext:opacity="100%" style:font-name="Arial1" style:font-name-complex="Arial1"/>
    </style:style>
    <style:style style:name="T5" style:family="text">
      <style:text-properties fo:color="#ff0000" loext:opacity="100%" style:font-name="Arial1" fo:font-weight="bold" style:font-weight-asian="bold" style:font-name-complex="Arial1"/>
    </style:style>
    <style:style style:name="T6" style:family="text">
      <style:text-properties fo:color="#00000a" loext:opacity="100%"/>
    </style:style>
    <style:style style:name="T7" style:family="text">
      <style:text-properties fo:color="#00000a" loext:opacity="100%" style:font-name="Arial1" fo:font-weight="bold" style:font-weight-asian="bold" style:font-name-complex="Arial1"/>
    </style:style>
    <style:style style:name="T8" style:family="text">
      <style:text-properties fo:color="#00000a" loext:opacity="100%" style:font-name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(ATENÇÃO!!! SEGUE MODELO DE TCLE A ADAPTAR CONFORME A PESQUISA)</text:p>
      <text:p text:style-name="P11">TERMO DE CONSENTIMENTO LIVRE E ESCLARECIDO (tcle)</text:p>
      <text:p text:style-name="P10"><text:span text:style-name="T3">Você está sendo convidado pelo(a) (nome do(a) pesquisador(a) com as qualificações</text:span><text:bookmark text:name="_GoBack"/><text:span text:style-name="T3">) para participantar da pesquisa intitulada </text:span><text:span text:style-name="T4">“</text:span><text:span text:style-name="T5">(COLOCAR O TÍTULO CONFORME O TÍTULO DA FOLHA DE ROSTO)</text:span><text:span text:style-name="T4">".</text:span><text:span text:style-name="T3"> Você não deve participar contra a sua vontade. Leia atentamente as informações abaixo e faça qualquer pergunta que desejar, para que todos os procedimentos desta pesquisa sejam esclarecidos.</text:span></text:p>
      <text:p text:style-name="P2"><text:span text:style-name="T7">ACRESCENTE TODOS OS PROCEDIMENTOS DA PESQUISA COM LINGUAGEM ACESSÍVEL AO PARTICIPANTE DA PESQUISA BEM COMO OS OBJETIVOS, BENEFÍCIOS, RISCOS E DESCONFORTOS, </text:span><text:span text:style-name="T1">Compromisso do pesquisador de utilizar os dados e/ou material coletado somente para esta pesquisa</text:span><text:span text:style-name="T2">. </text:span><text:span text:style-name="T7">E QUE NÃO RECEBERÁ NENHUM PAGAMENTO POR PARTICIPAR DA PESQUISA (caso não haja pagamento</text:span><text:span text:style-name="T8">). </text:span></text:p>
      <text:p text:style-name="P1">Destacar, ainda no convite, que a qualquer momento o participante poderá recusar a continuar participando da pesquisa e que também poderá retirar o seu consentimento, sem que isso lhe traga qualquer prejuízo. Garantir que as informações conseguidas através da sua participação não permitirão a identificação da sua pessoa, exceto aos responsáveis pela pesquisa, e que a divulgação das mencionadas informações só será feita entre os profissionais estudiosos do assunto.</text:p>
      <text:p text:style-name="P3">Endereço d(os, as) responsável(is) pela pesquisa:</text:p>
      <text:p text:style-name="P4">Nome:<text:tab/><text:tab/><text:tab/><text:tab/><text:tab/><text:tab/><text:tab/></text:p>
      <text:p text:style-name="P4">Instituição:</text:p>
      <text:p text:style-name="P4">Endereço:<text:tab/><text:tab/><text:tab/><text:tab/><text:tab/><text:tab/><text:tab/></text:p>
      <text:p text:style-name="P4">Telefones para contato:</text:p>
      <text:p text:style-name="P5"/>
      <text:p text:style-name="P9"><text:span text:style-name="T7">ATENÇÃO:</text:span><text:span text:style-name="T8"> Se você tiver alguma consideração ou dúvida, sobre a sua participação na pesquisa, entre em contato com o Comitê de Ética em Pesquisa </text:span><text:span text:style-name="T4">(COLOCAR O NOME DO CEP PARA ONDE SERÁ ENCAMINHADO O PROJETO)</text:span></text:p>
      <text:p text:style-name="P9"><text:span text:style-name="T8">O CEP </text:span><text:span text:style-name="T4">(COLOCAR O NOME DO CEP PARA ONDE SERÁ ENCAMINHADO O PROJETO)</text:span><text:span text:style-name="T8"> é a instância responsável pela avaliação e acompanhamento dos aspectos éticos de todas as pesquisas envolvendo seres humanos.</text:span></text:p>
      <text:p text:style-name="P6"/>
      <text:p text:style-name="P6">O abaixo assinado _________________________,___anos, RG:________, declara que é de livre e espontânea vontade que está como participante de uma pesquisa. Eu declaro que li cuidadosamente este Termo de Consentimento Livre e Esclarecido e que, após sua leitura, tive a oportunidade de fazer perguntas sobre o seu conteúdo, como também sobre a pesquisa, e recebi explicações que responderam por completo minhas dúvidas. E declaro, ainda, estar recebendo uma via assinada deste termo.</text:p>
      <text:p text:style-name="P8">Fortaleza, ____/____/___</text:p>
      <text:p text:style-name="P7"/>
      <text:p text:style-name="P12">Nome do participante da pesquisa<text:tab/><text:tab/><text:tab/>Data<text:tab/><text:tab/><text:tab/><text:tab/>Assinatura</text:p>
      <text:p text:style-name="P12">Nome do pesquisador<text:tab/><text:tab/><text:tab/><text:tab/>Data<text:tab/><text:tab/><text:tab/><text:tab/>Assinatura</text:p>
      <text:p text:style-name="P12">Nome da testemunha <text:tab/><text:tab/><text:tab/><text:tab/>Data<text:tab/><text:tab/><text:tab/><text:tab/>Assinatura</text:p>
      <text:p text:style-name="P12">(se o voluntário não souber ler)</text:p>
      <text:p text:style-name="P12">Nome do profissional <text:tab/><text:tab/><text:tab/><text:tab/>Data<text:tab/><text:tab/><text:tab/><text:tab/>Assinatura</text:p>
      <text:p text:style-name="P12">que aplicou o TCLE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pt" style:country-asian="BR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b__20_Justificado_2b__20_Times_20_New_20_Roman" style:display-name="Normal + Justificado+ Times New Roman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fac</meta:initial-creator>
    <meta:creation-date>2017-07-31T13:54:00</meta:creation-date>
    <dc:date>2020-09-08T11:33:49.938000000</dc:date>
    <meta:print-date>2015-10-19T13:20:00</meta:print-date>
    <meta:editing-cycles>6</meta:editing-cycles>
    <meta:editing-duration>PT8M11S</meta:editing-duration>
    <meta:document-statistic meta:table-count="0" meta:image-count="0" meta:object-count="0" meta:page-count="1" meta:paragraph-count="20" meta:word-count="372" meta:character-count="2537" meta:non-whitespace-character-count="2145"/>
    <meta:generator>LibreOffice/7.0.0.3$Windows_X86_64 LibreOffice_project/8061b3e9204bef6b321a21033174034a5e2ea88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