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/>
    </style:style>
    <style:style style:name="P2" style:family="paragraph" style:parent-style-name="Normal_20__28_Web_29_">
      <style:paragraph-properties fo:margin-left="0cm" fo:margin-right="0.175cm" fo:margin-top="0cm" fo:margin-bottom="0cm" style:contextual-spacing="false" fo:text-align="justify" style:justify-single-word="false" fo:text-indent="0cm" style:auto-text-indent="false"/>
      <style:text-properties fo:color="#00000a" loext:opacity="100%" style:font-name="Arial" style:font-name-complex="Arial"/>
    </style:style>
    <style:style style:name="P3" style:family="paragraph" style:parent-style-name="Normal_20__28_Web_29_">
      <style:paragraph-properties fo:margin-left="0cm" fo:margin-right="0.175cm" fo:margin-top="0cm" fo:margin-bottom="0cm" style:contextual-spacing="false" fo:text-align="justify" style:justify-single-word="false" fo:text-indent="0cm" style:auto-text-indent="false" fo:padding-left="0.035cm" fo:padding-right="0.141cm" fo:padding-top="0.035cm" fo:padding-bottom="0.035cm" fo:border="0.51pt solid #00000a" style:shadow="none"/>
      <style:text-properties fo:color="#00000a" loext:opacity="100%" style:font-name="Arial" fo:font-weight="bold" style:font-weight-asian="bold" style:font-name-complex="Arial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a" loext:opacity="100%" style:font-name="Arial" fo:font-weight="bold" style:font-weight-asian="bold" style:font-name-complex="Arial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a" loext:opacity="100%" style:font-name="Arial" style:font-name-complex="Arial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00000a" style:shadow="none"/>
    </style:style>
    <style:style style:name="P7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name-complex="Arial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Arial" style:font-name-complex="Arial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text-transform="uppercase" fo:color="#000000" loext:opacity="100%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2pt" style:font-size-asian="12pt" style:font-size-complex="12pt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style-complex="italic"/>
    </style:style>
    <style:style style:name="T4" style:family="text">
      <style:text-properties style:font-name="Arial" fo:font-size="12pt" style:font-size-asian="12pt" style:font-name-complex="Arial" style:font-size-complex="12pt" style:font-style-complex="italic"/>
    </style:style>
    <style:style style:name="T5" style:family="text">
      <style:text-properties style:font-weight-complex="normal"/>
    </style:style>
    <style:style style:name="T6" style:family="text">
      <style:text-properties fo:color="#ff0000" loext:opacity="100%" style:font-name="Arial" fo:font-size="12pt" style:font-size-asian="12pt" style:font-name-complex="Arial" style:font-size-complex="12pt"/>
    </style:style>
    <style:style style:name="T7" style:family="text">
      <style:text-properties fo:color="#ff0000" loext:opacity="100%" style:font-name="Arial" fo:font-size="12pt" style:font-size-asian="12pt" style:font-name-complex="Arial" style:font-size-complex="12pt" style:font-style-complex="italic"/>
    </style:style>
    <style:style style:name="T8" style:family="text">
      <style:text-properties fo:color="#ff0000" loext:opacity="100%"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fo:color="#ff0000" loext:opacity="100%" style:font-name="Arial" style:font-name-complex="Arial"/>
    </style:style>
    <style:style style:name="T10" style:family="text">
      <style:text-properties fo:color="#00000a" loext:opacity="100%" style:font-name="Arial" fo:font-weight="bold" style:font-weight-asian="bold" style:font-name-complex="Arial"/>
    </style:style>
    <style:style style:name="T11" style:family="text">
      <style:text-properties fo:color="#00000a" loext:opacity="100%"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/>
      <text:p text:style-name="P7"><text:bookmark text:name="_GoBack"/>ATENÇÃO!!! SEGUE MODELO DE TALE A ADAPTAR CONFORME A PESQUISA)</text:p>
      <text:p text:style-name="P11"/>
      <text:p text:style-name="P12">TERMO DE ASSENTIMENTO (no caso do menor)</text:p>
      <text:p text:style-name="P13"/>
      <text:p text:style-name="P9"><text:span text:style-name="T4">Você está sendo convidado(a) como participante da pesquisa: </text:span><text:span text:style-name="T6">“</text:span><text:span text:style-name="T8">(COLOCAR O TÍTULO CONFORME O TÍTULO DA FOLHA DE ROSTO)</text:span><text:span text:style-name="T6">" </text:span></text:p>
      <text:p text:style-name="P9"/>
      <text:p text:style-name="P9"><text:span text:style-name="T4">Nesse estudo pretendemos (</text:span><text:span text:style-name="T7">OBJETIVO DO ESTUDO)</text:span></text:p>
      <text:p text:style-name="P9"/>
      <text:p text:style-name="P9"><text:span text:style-name="T4">O motivo que nos leva a estudar esse assunto é (</text:span><text:span text:style-name="T7">JUSTIFICATIVA DO ESTUDO)</text:span></text:p>
      <text:p text:style-name="P9"/>
      <text:p text:style-name="P9"><text:span text:style-name="T4">Para este estudo adotaremos o(s) seguinte(s) procedimento(s): (</text:span><text:span text:style-name="T7">DESCREVER OS PROCEDIMENTOS</text:span><text:span text:style-name="T4"> </text:span><text:span text:style-name="T7">METODOLÓGICOS)</text:span></text:p>
      <text:p text:style-name="P9"/>
      <text:p text:style-name="P9"><text:span text:style-name="T4">Para participar deste estudo, o responsável por você deverá autorizar e assinar um termo de consentimento. Você não terá nenhum custo, nem receberá qualquer vantagem financeira. Você será esclarecido(a) em qualquer aspecto que desejar e estará livre para participar ou recusar-se. O responsável por você poderá retirar o consentimento ou interromper a sua participação a qualquer momento. A sua participação é voluntária e a recusa em participar não acarretará qualquer penalidade ou modificação na forma em que é atendido(a) pelo pesquisador que <text:s/>irá tratar a sua identidade com padrões profissionais de sigilo. Você não será identificado em nenhuma publicação. Este estudo apresenta risco mínimo </text:span><text:span text:style-name="T7">(ou risco maior que o mínimo, se for o caso)</text:span><text:span text:style-name="T4"> isto é, o mesmo risco existente em atividades rotineiras como conversar, tomar banho, ler etc. Apesar disso, você tem assegurado o direito a ressarcimento ou indenização no caso de quaisquer danos eventualmente produzidos pela pesquisa.</text:span></text:p>
      <text:p text:style-name="P13">Os resultados estarão à sua disposição quando finalizada. Seu nome ou o material que indique sua participação não será liberado sem a permissão do responsável por você. Os dados e instrumentos utilizados na pesquisa ficarão arquivados com o pesquisador responsável por um período de 5 anos e, após esse tempo, serão destruídos. Este termo de consentimento encontra-se impresso em duas vias, sendo que uma via será arquivada pelo pesquisador responsável, e a outra será fornecida a você.</text:p>
      <text:p text:style-name="P13"/>
      <text:p text:style-name="P13"/>
      <text:p text:style-name="P9"><text:span text:style-name="T4">Eu, __________________________________________________, portador(a) do documento de Identidade ____________________ </text:span><text:span text:style-name="T7">(se já tiver documento),</text:span><text:span text:style-name="T4"> fui informado(a) dos objetivos do presente estudo de maneira clara e detalhada e esclareci minhas dúvidas. Sei que a qualquer momento poderei solicitar novas informações, e o meu responsável poderá modificar a decisão de participar, se assim o desejar. Tendo o consentimento do meu responsável já assinado, declaro que concordo em participar desse estudo. Recebi uma via deste Termo de Assentimento e me foi dada a oportunidade de ler e esclarecer as minhas dúvidas.</text:span></text:p>
      <text:p text:style-name="P13"/>
      <text:p text:style-name="P10"><text:span text:style-name="T4">Fortaleza, ____ de ______________ de 20____</text:span><text:span text:style-name="T3"> .</text:span></text:p>
      <text:p text:style-name="P15"/>
      <text:p text:style-name="P16"/>
      <text:p text:style-name="P14">_____________________________________</text:p>
      <text:p text:style-name="P14">Assinatura do(a) menor</text:p>
      <text:p text:style-name="P14"/>
      <text:p text:style-name="P14">_____________________________________</text:p>
      <text:p text:style-name="P14">Assinatura do(a) pesquisador(a)</text:p>
      <text:p text:style-name="P14"/>
      <text:p text:style-name="P14"/>
      <text:p text:style-name="P2"><text:soft-page-break/>Endereço d(os, as) responsável (is) pela pesquisa:</text:p>
      <text:p text:style-name="P3">Nome:<text:tab/><text:tab/><text:tab/><text:tab/><text:tab/><text:tab/><text:tab/></text:p>
      <text:p text:style-name="P3">Instituição:</text:p>
      <text:p text:style-name="P3">Endereço:<text:tab/><text:tab/><text:tab/><text:tab/><text:tab/><text:tab/><text:tab/></text:p>
      <text:p text:style-name="P3">Telefones para contato:</text:p>
      <text:p text:style-name="P4"/>
      <text:p text:style-name="P6"><text:span text:style-name="T10">ATENÇÃO:</text:span><text:span text:style-name="T11"> Se você tiver alguma consideração ou dúvida, sobre a sua participação na pesquisa, entre em contato com o Comitê de Ética em Pesquisa </text:span><text:span text:style-name="T9">(COLOCAR O NOME DO CEP PARA ONDE SERÁ ENCAMINHADO O PROJETO)</text:span></text:p>
      <text:p text:style-name="P6"><text:span text:style-name="T11">O CEP </text:span><text:span text:style-name="T9">(COLOCAR O NOME DO CEP PARA ONDE SERÁ ENCAMINHADO O PROJETO)</text:span><text:span text:style-name="T11"> é a instância responsável pela avaliação e acompanhamento dos aspectos éticos de todas as pesquisas envolvendo seres humanos.</text:span></text:p>
      <text:p text:style-name="P5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1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pt" style:country-asian="BR" style:font-name-complex="Arial Unicode MS" style:font-family-complex="'Arial Unicode MS'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b__20_Justificado_2b__20_Times_20_New_20_Roman" style:display-name="Normal + Justificado+ Times New Roman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pt" style:country-asian="BR" style:font-name-complex="Tahoma" style:font-family-complex="Tahoma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1.249cm" fo:margin-left="3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ifac</meta:initial-creator>
    <meta:creation-date>2017-07-31T13:56:00</meta:creation-date>
    <dc:date>2020-09-08T13:24:14.244000000</dc:date>
    <meta:print-date>2015-10-19T13:20:00</meta:print-date>
    <meta:editing-cycles>7</meta:editing-cycles>
    <meta:editing-duration>PT1H29M23S</meta:editing-duration>
    <meta:document-statistic meta:table-count="0" meta:image-count="0" meta:object-count="0" meta:page-count="2" meta:paragraph-count="21" meta:word-count="471" meta:character-count="3192" meta:non-whitespace-character-count="2726"/>
    <meta:generator>LibreOffice/7.0.0.3$Windows_X86_64 LibreOffice_project/8061b3e9204bef6b321a21033174034a5e2ea88e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