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Arial1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12pt" style:font-size-asian="12pt" style:font-name-complex="Arial1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2cm" style:auto-text-indent="fals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weight-complex="bold"/>
    </style:style>
    <style:style style:name="T3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4" style:family="text">
      <style:text-properties fo:color="#ff0000" loext:opacity="100%" style:font-name="Arial1" fo:font-size="12pt" style:font-size-asian="12pt" style:font-name-complex="Arial1" style:font-size-complex="12pt" style:font-weight-complex="bold"/>
    </style:style>
    <style:style style:name="T5" style:family="text">
      <style:text-properties fo:color="#ff0000" loext:opacity="100%" style:font-name="Arial1" fo:font-size="12pt" fo:font-weight="bold" style:font-size-asian="12pt" style:font-weight-asian="bold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8">(coloca o nome da Instituição ou Hospital ou Departamento ou Faculdade, etc.)</text:p>
      <text:p text:style-name="P7"/>
      <text:p text:style-name="P2"/>
      <text:p text:style-name="P2">TERMO DE COMPROMISSO PARA UTILIZAÇÃO DE DADOS<text:bookmark text:name="_GoBack"/></text:p>
      <text:p text:style-name="P4"/>
      <text:p text:style-name="P13"><text:span text:style-name="T1">Os pesquisadores do projeto de pesquisa intitulado </text:span><text:span text:style-name="T3">“</text:span><text:span text:style-name="T5">(COLOCAR O TÍTULO, CONFORME O TÍTULO DA FOLHA DE ROSTO)</text:span><text:span text:style-name="T3">" </text:span><text:span text:style-name="T1">comprometem-se a preservar a privacidade dos dados </text:span><text:span text:style-name="T3">(</text:span><text:span text:style-name="T5">INFORMAR O QUE SÃO ESSES DADOS</text:span><text:span text:style-name="T3">), </text:span><text:span text:style-name="T1">concordam e assumem a responsabilidade de que estas informações serão utilizadas única e exclusivamente para execução do presente projeto. Comprometem-se, ainda, a fazer a divulgação das informações coletadas somente de forma anônima e que a coleta de dados da pesquisa somente será iniciada após aprovação do sistema CEP/CONEP.</text:span></text:p>
      <text:p text:style-name="P14">Salientamos, outrossim, estarmos cientes dos preceitos éticos da pesquisa, pautados na Resolução 466/12 do Conselho Nacional de Saúde.</text:p>
      <text:p text:style-name="P9"/>
      <text:p text:style-name="P9">Fortaleza, _____ de _______________ de 201___.</text:p>
      <text:p text:style-name="P10">(colocar dia, mês e ano)</text:p>
      <text:p text:style-name="P5"/>
      <text:p text:style-name="P5"/>
      <text:p text:style-name="P11">ASSINAR</text:p>
      <text:p text:style-name="P17">_______________________________</text:p>
      <text:p text:style-name="P16"><text:span text:style-name="T2">(</text:span><text:span text:style-name="T4">COLOCA O NOME DO PESQUISADOR)</text:span></text:p>
      <text:p text:style-name="P6">Pesquisador Principal</text:p>
      <text:p text:style-name="P1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pt" style:country-asian="BR" style:font-name-complex="Tahoma1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gd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75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ifac</meta:initial-creator>
    <meta:creation-date>2017-07-31T13:51:00</meta:creation-date>
    <dc:date>2020-09-08T13:33:11.294000000</dc:date>
    <meta:editing-cycles>5</meta:editing-cycles>
    <meta:editing-duration>PT7M59S</meta:editing-duration>
    <meta:document-statistic meta:table-count="0" meta:image-count="0" meta:object-count="0" meta:page-count="1" meta:paragraph-count="10" meta:word-count="135" meta:character-count="937" meta:non-whitespace-character-count="812"/>
    <meta:generator>LibreOffice/7.0.0.3$Windows_X86_64 LibreOffice_project/8061b3e9204bef6b321a21033174034a5e2ea88e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