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11cm" fo:margin-left="-0.217cm" table:align="left" style:writing-mode="lr-tb"/>
    </style:style>
    <style:style style:name="Tabela1.A" style:family="table-column">
      <style:table-column-properties style:column-width="10.192cm"/>
    </style:style>
    <style:style style:name="Tabela1.B" style:family="table-column">
      <style:table-column-properties style:column-width="5.92cm"/>
    </style:style>
    <style:style style:name="Tabela1.1" style:family="table-row">
      <style:table-row-properties style:min-row-height="0.834cm" fo:keep-together="auto"/>
    </style:style>
    <style:style style:name="Tabela1.A1" style:family="table-cell">
      <style:table-cell-properties style:vertical-align="middle" fo:background-color="#ddd9c3" fo:padding-left="0.18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middle" fo:background-color="#ddd9c3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A2" style:family="table-cell">
      <style:table-cell-properties style:vertical-align="top" fo:background-color="#ffffff" fo:padding-left="0.18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a1.A4" style:family="table-cell">
      <style:table-cell-properties style:vertical-align="top" fo:background-color="#ffffff" fo:padding-left="0.182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B4" style:family="table-cell">
      <style:table-cell-properties style:vertical-align="top" fo:background-color="#ffffff" fo:padding-left="0.182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1" fo:font-size="12pt" style:font-name-asian="Calibri1" style:font-size-asian="12pt" style:language-asian="en" style:country-asian="US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12pt" style:font-name-asian="Calibri1" style:font-size-asian="12pt" style:language-asian="en" style:country-asian="US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color="#ff0000" loext:opacity="100%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0000" loext:opacity="100%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name-asian="Calibri1" style:font-size-asian="12pt" style:language-asian="en" style:country-asian="US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4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style:font-name="Arial1" fo:font-size="12pt" style:font-size-asian="12pt" style:font-name-complex="Arial1" style:font-size-complex="12pt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ff0000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7" style:family="text">
      <style:text-properties fo:color="#ff0000" loext:opacity="100%" officeooo:rsid="000e0a0a"/>
    </style:style>
    <style:style style:name="T8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<text:s text:c="44"/></text:span></text:p>
      <text:p text:style-name="P11"><text:span text:style-name="T7">(</text:span><text:span text:style-name="T3">coloca o nome da Instituição ou Hospital ou Departamento ou Faculdade)</text:span></text:p>
      <text:p text:style-name="Standard"/>
      <text:p text:style-name="P1">DECLARAÇÃO DE ORÇAMENTO</text:p>
      <text:p text:style-name="P18"/>
      <text:p text:style-name="P16"><text:span text:style-name="T1">Declaro, para os devidos fins, que os custos detalhados abaixo, referentes à execução da pesquisa intitulada </text:span><text:span text:style-name="T4">“</text:span><text:span text:style-name="T5">(COLOCAR O TÍTULO CONFORME O TÍTULO DA FOLHA DE ROSTO</text:span><text:span text:style-name="T4">” serão</text:span><text:span text:style-name="T1"> custeados (ESPECIFICAR O PATROCINDADOR OU SE É CUSTEIO PRÓPRIO):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B1" office:value-type="string">
            <text:p text:style-name="P10">VALOR R$</text:p>
          </table:table-cell>
        </table:table-row>
        <table:table-row table:style-name="Tabela1.2">
          <table:table-cell table:style-name="Tabela1.A2" office:value-type="string">
            <text:p text:style-name="P4">(discriminar o que vai ser utilizado para pesquisa)</text:p>
          </table:table-cell>
          <table:table-cell table:style-name="Tabela1.B2" office:value-type="string">
            <text:p text:style-name="P5">(colocar o valor)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9"/>
          </table:table-cell>
        </table:table-row>
        <table:table-row table:style-name="Tabela1.2"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9"/>
          </table:table-cell>
        </table:table-row>
        <table:table-row table:style-name="Tabela1.2"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9"/>
          </table:table-cell>
        </table:table-row>
      </table:table>
      <text:p text:style-name="P2"/>
      <text:p text:style-name="P6">Fortaleza, _____ de _______________ de 201__.</text:p>
      <text:p text:style-name="P7">(colocar dia, mês e ano)</text:p>
      <text:p text:style-name="P12"/>
      <text:p text:style-name="P12"/>
      <text:p text:style-name="P7">ASSINAR</text:p>
      <text:p text:style-name="P15">_______________________________</text:p>
      <text:p text:style-name="P14"><text:span text:style-name="T2">(</text:span><text:span text:style-name="T6">COLOCA O NOME DO PESQUISADOR)</text:span></text:p>
      <text:p text:style-name="P3">Pesquisador Principal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name-complex="Tahoma1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3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fac</meta:initial-creator>
    <meta:creation-date>2017-07-31T13:58:00</meta:creation-date>
    <dc:date>2020-09-08T13:36:23.917000000</dc:date>
    <meta:print-date>2016-03-03T19:00:00</meta:print-date>
    <meta:editing-cycles>5</meta:editing-cycles>
    <meta:editing-duration>PT4M15S</meta:editing-duration>
    <meta:document-statistic meta:table-count="1" meta:image-count="0" meta:object-count="0" meta:page-count="1" meta:paragraph-count="14" meta:word-count="84" meta:character-count="611" meta:non-whitespace-character-count="496"/>
    <meta:generator>LibreOffice/7.0.0.3$Windows_X86_64 LibreOffice_project/8061b3e9204bef6b321a21033174034a5e2ea88e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