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weight-complex="bold"/>
    </style:style>
    <style:style style:name="T6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7" style:family="text">
      <style:text-properties fo:color="#ff0000" loext:opacity="100%" style:font-name="Arial1" fo:font-size="12pt" style:font-size-asian="12pt" style:font-name-complex="Arial1" style:font-size-complex="12pt" style:font-weight-complex="bold"/>
    </style:style>
    <style:style style:name="T8" style:family="text"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3"/>
      <text:p text:style-name="P8">(coloca o nome da Instituição ou Hospital ou Departamento ou Faculdade)</text:p>
      <text:h text:style-name="Heading_20_1" text:outline-level="1"/>
      <text:h text:style-name="Heading_20_1" text:outline-level="1"/>
      <text:h text:style-name="Heading_20_1" text:outline-level="1">SOLICITAÇÃO DE ISENÇÃO DO TERMO DE CONSENTIMENTO LIVRE E ESCLARECIDO</text:h>
      <text:p text:style-name="P4"/>
      <text:p text:style-name="P5">AO COMITÊ DE ÉTICA EM PESQUISA DA UNIVERSIDADE FEDERAL DO CEARÁ – CEP/UFC/PROPESQ</text:p>
      <text:p text:style-name="P5"/>
      <text:p text:style-name="P15"/>
      <text:p text:style-name="P17"><text:span text:style-name="T2">Vimos, por meio deste documento, solicitar a dispensa </text:span><text:span text:style-name="T4">do</text:span><text:span text:style-name="T2"> Termo de Consentimento Livre e Esclarecido (TCLE) do projeto de pesquisa intitulado: </text:span><text:span text:style-name="T6">“</text:span><text:span text:style-name="T8">(COLOCAR O TÍTULO CONFORME O TÍTULO DA FOLHA DE ROSTO)</text:span><text:span text:style-name="T6">" </text:span><text:span text:style-name="T2">do pesquisador principal,</text:span><text:span text:style-name="T4"> </text:span><text:span text:style-name="T6">(COLOCA O NOME DO PESQUISADOR PRINCIPAL)</text:span><text:span text:style-name="T3"> </text:span><text:span text:style-name="T6">por ser fundamentada (INFORMAR OS MOTIVOS) </text:span><text:span text:style-name="T2">sem adição de riscos aos participantes de pesquisas ou prejuízos ao bem-estar dos mesmos.</text:span></text:p>
      <text:p text:style-name="P16">O investigador principal e demais colaboradores envolvidos no projeto, acima citado, se comprometem individual e coletivamente a utilizar os dados provenientes dessa pesquisa apenas para os fins descritos e a cumprir todas as diretrizes e normas regulamentadoras descritas na Resolução Nº 466/12 do Conselho Nacional de Saúde e suas complementares, no que diz respeito ao sigilo e confidencialidade dos dados coletados.</text:p>
      <text:p text:style-name="P6"/>
      <text:p text:style-name="P9">Fortaleza, _____ de _______________ de 201___.</text:p>
      <text:p text:style-name="P10">(colocar dia, mês e ano)</text:p>
      <text:p text:style-name="P7"/>
      <text:p text:style-name="P7"/>
      <text:p text:style-name="P11">ASSINAR</text:p>
      <text:p text:style-name="P14">_______________________________</text:p>
      <text:p text:style-name="P13"><text:span text:style-name="T3">(</text:span><text:span text:style-name="T7">COLOCA O NOME DO PESQUISADOR)</text:span></text:p>
      <text:p text:style-name="P1">Pesquisador Principal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" style:family="paragraph" style:parent-style-name="Standard" style:class="extra">
      <style:paragraph-properties fo:margin-top="0.212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name-complex="Tahoma1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1" style:font-family-complex="Tahoma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fac</meta:initial-creator>
    <meta:creation-date>2017-07-31T13:58:00</meta:creation-date>
    <dc:date>2020-09-08T13:31:43.658000000</dc:date>
    <meta:editing-cycles>6</meta:editing-cycles>
    <meta:editing-duration>PT4M44S</meta:editing-duration>
    <meta:document-statistic meta:table-count="0" meta:image-count="0" meta:object-count="0" meta:page-count="1" meta:paragraph-count="13" meta:word-count="174" meta:character-count="1199" meta:non-whitespace-character-count="1032"/>
    <meta:generator>LibreOffice/7.0.0.3$Windows_X86_64 LibreOffice_project/8061b3e9204bef6b321a21033174034a5e2ea88e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