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ff0000" loext:opacity="100%"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1" fo:font-size="12pt" style:font-size-asian="12pt" style:font-name-complex="Arial1" style:font-size-complex="12pt"/>
    </style:style>
    <style:style style:name="P11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7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8" style:family="paragraph" style:parent-style-name="Heading_20_1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9" style:family="paragraph" style:parent-style-name="Heading_20_1">
      <style:paragraph-properties fo:margin-left="7.62cm" fo:margin-right="0cm" fo:text-indent="0cm" style:auto-text-indent="false"/>
      <style:text-properties style:font-name="Arial1" fo:font-size="12pt" style:font-size-asian="12pt" style:font-name-complex="Arial1" style:font-size-complex="12pt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weight-complex="bold"/>
    </style:style>
    <style:style style:name="T3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4" style:family="text">
      <style:text-properties fo:color="#ff0000" loext:opacity="100%" style:font-name="Arial1" fo:font-size="12pt" fo:font-weight="bold" style:font-size-asian="12pt" style:font-weight-asian="bold" style:font-name-complex="Arial1" style:font-size-complex="12pt"/>
    </style:style>
    <style:style style:name="T5" style:family="text">
      <style:text-properties fo:color="#ff0000" loext:opacity="100%" style:font-name="Arial1" fo:font-size="12pt" style:font-size-asian="12pt" style:font-name-complex="Arial1" style:font-size-complex="12pt"/>
    </style:style>
    <style:style style:name="T6" style:family="text">
      <style:text-properties fo:color="#ff0000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/>
      <text:h text:style-name="P18" text:outline-level="1">DECLARAÇÃO DE CONCORDÂNCIA</text:h>
      <text:h text:style-name="P19" text:outline-level="1"/>
      <text:p text:style-name="P1"/>
      <text:p text:style-name="P1"/>
      <text:p text:style-name="P12"><text:span text:style-name="T1">Declaramos, para os devidos fins, que concordamos em participar do projeto de pesquisa intitulado “</text:span><text:span text:style-name="T4">COLOCAR O TÍTULO CONFORME O TÍTULO DA FOLHA DE ROSTO”</text:span><text:span text:style-name="T1"> que tem como pesquisador principal, </text:span><text:span text:style-name="T5">(COLOCA O NOME DO PESQUISADOR PRINCIPAL)</text:span><text:span text:style-name="T2"> e que desenvolveremos </text:span><text:span text:style-name="T1">o projeto supracitado de acordo com preceitos éticos de pesquisa, pautados na Resolução 466/12 do Conselho Nacional de Saúde.</text:span></text:p>
      <text:p text:style-name="P2"/>
      <text:p text:style-name="P8">Fortaleza, _____ de _______________ de 201___.</text:p>
      <text:p text:style-name="P9">(colocar dia, mês e ano)</text:p>
      <text:p text:style-name="P6"/>
      <text:p text:style-name="P6"/>
      <text:p text:style-name="P10">ASSINAR</text:p>
      <text:p text:style-name="P14">_______________________________</text:p>
      <text:p text:style-name="P13"><text:span text:style-name="T3">(</text:span><text:span text:style-name="T6">COLOCA O NOME DO PESQUISADOR)</text:span></text:p>
      <text:p text:style-name="P3">Pesquisador Principal</text:p>
      <text:p text:style-name="P3"/>
      <text:p text:style-name="P3"/>
      <text:p text:style-name="P10">ASSINAR</text:p>
      <text:p text:style-name="P7">__________________________________</text:p>
      <text:p text:style-name="P4"><text:span text:style-name="T3">(</text:span><text:span text:style-name="T6">COLOCA O NOME DO ORIENTADOR, SE HOUVER)</text:span></text:p>
      <text:p text:style-name="P7">ORIENTADOR</text:p>
      <text:p text:style-name="P7"/>
      <text:p text:style-name="P7"/>
      <text:p text:style-name="P7">_______________________________________</text:p>
      <text:p text:style-name="P10">(E COLOCAR OS OUTROS ENVOLVIDOS, SE HOUVER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pt" style:country-asian="BR" style:font-name-complex="Tahoma1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ifac</meta:initial-creator>
    <meta:creation-date>2017-07-31T14:00:00</meta:creation-date>
    <dc:date>2020-09-08T11:43:08.080000000</dc:date>
    <meta:editing-cycles>7</meta:editing-cycles>
    <meta:editing-duration>PT4M51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15" meta:word-count="100" meta:character-count="737" meta:non-whitespace-character-count="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