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0000" loext:opacity="100%"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</style:style>
    <style:style style:name="P19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style:font-name="Arial1" fo:font-size="12pt" style:font-size-asian="12pt" style:font-name-complex="Arial1" style:font-size-complex="12pt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font-name="Arial1" fo:font-size="12pt" fo:font-weight="bold" style:font-size-asian="12pt" style:font-weight-asian="bold" style:font-name-complex="Arial1" style:font-size-complex="12pt"/>
    </style:style>
    <style:style style:name="T9" style:family="text">
      <style:text-properties fo:color="#ff0000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ext:p text:style-name="P6"><text:span text:style-name="T7">(coloca o nome da Instituição ou Hospital ou Departamento ou Faculdade)</text:span></text:p>
      <text:p text:style-name="P2"/>
      <text:p text:style-name="P12"><text:span text:style-name="T5">TÍTULO:</text:span><text:span text:style-name="T6"> </text:span><text:span text:style-name="T8">(COLOCAR O TÍTULO CONFORME O TÍTULO DA FOLHA DE ROSTO).</text:span></text:p>
      <text:p text:style-name="P13"/>
      <text:p text:style-name="P4"/>
      <text:p text:style-name="P1">DECLARAÇÃO DO CRONOGRAMA</text:p>
      <text:p text:style-name="P19"/>
      <text:p text:style-name="P18"><text:span text:style-name="T5">Declaro, para os devidos fins, que a coleta de dados da pesquisa, detalhada abaixo, só terá início</text:span><text:span text:style-name="T6"> </text:span><text:span text:style-name="T1">a partir da aprovação do sistema CEP/CONEP:</text:span></text:p>
      <text:p text:style-name="P14"/>
      <text:p text:style-name="P8"/>
      <text:p text:style-name="P9">INSERIR A TABELA DO CRONOGRAMA DETALHADA (OBSERVAÇÃO: DETALHAR AS ETAPAS DA PESQUISA, COLOCANDO MÊS E ANO, LEMBRANDO QUE A COLETA DE DADOS DA PESQUISA SÓ PODE INICIAR A PARTIR DA APROVAÇÃO DO SISTEMA CEP/CONEP).</text:p>
      <text:p text:style-name="P10"/>
      <text:p text:style-name="P10"/>
      <text:p text:style-name="P10">Fortaleza, _____ de _______________ de 201___.</text:p>
      <text:p text:style-name="P11">(coloca dia, mês e ano)</text:p>
      <text:p text:style-name="P7"/>
      <text:p text:style-name="P7"/>
      <text:p text:style-name="P11">ASSINAR</text:p>
      <text:p text:style-name="P17">_______________________________</text:p>
      <text:p text:style-name="P16"><text:span text:style-name="T3">(</text:span><text:span text:style-name="T9">COLOCA O NOME DO PESQUISADOR)</text:span></text:p>
      <text:p text:style-name="P3">Pesquisador Principal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name-complex="Tahoma1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76cm" style:type="center"/>
          <style:tab-stop style:position="15.753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.499cm" fo:margin-left="3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fac</meta:initial-creator>
    <meta:creation-date>2017-07-31T14:03:00</meta:creation-date>
    <dc:date>2020-09-08T13:27:46.044000000</dc:date>
    <meta:print-date>2016-03-03T19:00:00</meta:print-date>
    <meta:editing-cycles>6</meta:editing-cycles>
    <meta:editing-duration>PT5M29S</meta:editing-duration>
    <meta:document-statistic meta:table-count="0" meta:image-count="0" meta:object-count="0" meta:page-count="1" meta:paragraph-count="11" meta:word-count="103" meta:character-count="669" meta:non-whitespace-character-count="577"/>
    <meta:generator>LibreOffice/7.0.0.3$Windows_X86_64 LibreOffice_project/8061b3e9204bef6b321a21033174034a5e2ea88e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